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" style:parent-style-name="Standard" style:family="paragraph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StrongEmphasis" style:family="text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P22" style:parent-style-name="Standard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StrongEmphasis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indent="-0.1576in"/>
      <style:text-properties style:font-name="Times New Roman"/>
    </style:style>
    <style:style style:name="P28" style:parent-style-name="Standard" style:family="paragraph">
      <style:paragraph-properties fo:text-indent="-0.1576i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indent="-0.1576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indent="-0.1576i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indent="-0.1576i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sans-serif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indent="-0.1576i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indent="-0.1576i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P50" style:parent-style-name="Standard" style:family="paragraph">
      <style:paragraph-properties fo:text-indent="-0.1576in"/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indent="-0.1576i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indent="-0.1576i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indent="-0.1576i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indent="-0.1576in"/>
      <style:text-properties style:font-name="Times New Roman"/>
    </style:style>
    <style:style style:name="P65" style:parent-style-name="Standard" style:family="paragraph">
      <style:paragraph-properties fo:text-indent="-0.1576in"/>
      <style:text-properties style:font-name="Times New Roman"/>
    </style:style>
    <style:style style:name="P66" style:parent-style-name="Standard" style:family="paragraph">
      <style:paragraph-properties fo:text-indent="-0.1576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indent="-0.1576in"/>
      <style:text-properties style:font-name="Times New Roman"/>
    </style:style>
    <style:style style:name="P70" style:parent-style-name="Standard" style:family="paragraph">
      <style:paragraph-properties fo:text-indent="-0.1576in"/>
      <style:text-properties style:font-name="Times New Roman"/>
    </style:style>
    <style:style style:name="P71" style:parent-style-name="Standard" style:family="paragraph">
      <style:paragraph-properties fo:text-indent="-0.1576in"/>
      <style:text-properties style:font-name="Times New Roman"/>
    </style:style>
    <style:style style:name="P72" style:parent-style-name="Standard" style:family="paragraph">
      <style:paragraph-properties fo:text-indent="-0.1576in"/>
      <style:text-properties style:font-name="Times New Roman"/>
    </style:style>
    <style:style style:name="P73" style:parent-style-name="Standard" style:family="paragraph">
      <style:paragraph-properties fo:text-indent="-0.1576in"/>
      <style:text-properties style:font-name="Times New Roman"/>
    </style:style>
    <style:style style:name="P74" style:parent-style-name="Standard" style:family="paragraph">
      <style:paragraph-properties fo:text-indent="-0.1576in"/>
      <style:text-properties style:font-name="Times New Roman"/>
    </style:style>
    <style:style style:name="P75" style:parent-style-name="Standard" style:family="paragraph">
      <style:paragraph-properties fo:text-indent="-0.1576in"/>
      <style:text-properties style:font-name="Times New Roman"/>
    </style:style>
    <style:style style:name="P76" style:parent-style-name="Standard" style:family="paragraph">
      <style:paragraph-properties fo:text-indent="-0.1576in"/>
      <style:text-properties style:font-name="Times New Roman"/>
    </style:style>
    <style:style style:name="P77" style:parent-style-name="Standard" style:family="paragraph">
      <style:paragraph-properties fo:text-indent="-0.1576in"/>
      <style:text-properties style:font-name="Times New Roman"/>
    </style:style>
    <style:style style:name="P78" style:parent-style-name="Standard" style:family="paragraph">
      <style:paragraph-properties fo:text-indent="-0.1576in"/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indent="-0.1576i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Standard" style:family="paragraph">
      <style:paragraph-properties fo:text-indent="-0.1576in"/>
    </style:style>
    <style:style style:name="T8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</text:p>
      <text:p text:style-name="Standard"><text:span text:style-name="T2"><text:s text:c="11"/>dotycząca procesu szczepienia pracowników służby zdrowia</text:span><text:span text:style-name="T3"><text:s/>przeciwko</text:span><text:span text:style-name="T4"><text:s/>Covid-19</text:span></text:p>
      <text:p text:style-name="P5"><text:s text:c="3"/></text:p>
      <text:p text:style-name="Standard"><text:span text:style-name="T6">Na podstawie<text:s/></text:span><text:span text:style-name="T7">art. 13 ust.1 i ust. 2 Rozporządzenia Parlamentu Europejskiego i Rady (UE) 2016/679<text:s/></text:span><text:span text:style-name="T8"><text:line-break/></text:span><text:span text:style-name="T9">z dnia 27 kwietnia 2016 roku w sprawie ochrony osób fizycznych w związku z przetwarzaniem danych osobowych i w sprawie swobodnego prze</text:span><text:span text:style-name="T10">pływu takich danych oraz uchylenia dyrektywy 95/46/WE (RODO) informujemy, że:</text:span><text:span text:style-name="T11"><text:s text:c="5"/></text:span></text:p>
      <text:p text:style-name="P12"/>
      <text:p text:style-name="Standard"><text:span text:style-name="T13"><text:s/></text:span><text:span text:style-name="T14">Administrator danych</text:span></text:p>
      <text:p text:style-name="P15"/>
      <text:p text:style-name="Standard"><text:span text:style-name="T16">Administratorem Pana/Pani danych jest Wojewódzki Szpital Zespolony w Elblągu, 82-300 Elblag, ul. Królewiecka 146, tel. 552395900, 552144111, tel/fax<text:s/></text:span><text:span text:style-name="T17">552345612, e-mail :<text:s/></text:span><text:a xlink:href="mailto:wszz@szpital.elblag.pl" office:target-frame-name="_top" xlink:show="replace"><text:span text:style-name="T18">wszz@szpital.elblag.pl</text:span></text:a><text:span text:style-name="T19">,</text:span></text:p>
      <text:p text:style-name="Standard"><text:span text:style-name="T20">adres strony internetowej:<text:s/></text:span><text:span text:style-name="T21">www.szpital.elblag.pl.</text:span></text:p>
      <text:p text:style-name="P22"><text:s text:c="114"/><text:s text:c="4"/><text:s text:c="2"/></text:p>
      <text:p text:style-name="Standard"><text:span text:style-name="T23"><text:s/></text:span><text:span text:style-name="T24">Inspektor ochrony danych</text:span></text:p>
      <text:p text:style-name="Standard"><text:span text:style-name="T25"><text:s text:c="4"/>W sprawach związanych zochroną danych osobowych można kontaktować się inspektorem ochrony danych pisemnie: za pośrednictwem poczty elektronicznej pod adresem e-mail: wsz.iod@szpital.elblag.pl lub poczty pod adresem sied</text:span><text:span text:style-name="T26">ziby administratora danych.</text:span></text:p>
      <text:p text:style-name="P27"/>
      <text:p text:style-name="P28"><text:span text:style-name="T29"><text:s text:c="4"/></text:span><text:span text:style-name="T30">Cel i podstawa prawna przetwarzania danych osobowych</text:span></text:p>
      <text:p text:style-name="P31"><text:span text:style-name="T32"><text:s text:c="3"/></text:span><text:span text:style-name="T33"><text:s/></text:span><text:span text:style-name="T34">Przetwarzamy Pana/Pani dane osobowe na podstawie:</text:span></text:p>
      <text:p text:style-name="P35"><text:span text:style-name="T36"><text:s text:c="4"/>- art. 6 ust. 1 lit. a i</text:span><text:span text:style-name="T37"><text:s/>art. 9 ust. 2 lit. a RODO -zgoda osoby, której dane dotyczą</text:span></text:p>
      <text:p text:style-name="P38"><text:span text:style-name="T39"><text:s text:c="4"/></text:span><text:span text:style-name="T40">-<text:s/></text:span><text:span text:style-name="T41">ustawy z dnia 5 grudnia 2008 r. o zapobieganiu oraz zwalczaniu zakażeń i chorób zakaźnych u ludzi</text:span></text:p>
      <text:p text:style-name="P42"><text:span text:style-name="T43"><text:s text:c="3"/></text:span><text:span text:style-name="T44"><text:s text:c="2"/>(<text:s/></text:span><text:span text:style-name="T45">Dz. U. 2008 Nr 234 poz. 1570) w celu wykonania szczepień przeciwko Covid 19.</text:span></text:p>
      <text:p text:style-name="P46"><text:span text:style-name="T47"><text:s text:c="4"/></text:span><text:span text:style-name="T48">Sz</text:span><text:span text:style-name="T49">pital gwarantuje, że przetwarza Pani/Pana dane osobowe wyłącznie w tym konkretnym, wyraźnym</text:span></text:p>
      <text:p text:style-name="P50"><text:span text:style-name="T51"><text:s text:c="5"/>i prawnie uzasadnionym celu.</text:span><text:span text:style-name="T52"><text:s text:c="2"/></text:span><text:s text:c="68"/></text:p>
      <text:p text:style-name="P53"><text:s/><text:span text:style-name="T54"><text:s/></text:span><text:span text:style-name="T55"><text:s text:c="3"/>Odbiorcy danych</text:span><text:span text:style-name="T56"><text:s text:c="67"/></text:span></text:p>
      <text:p text:style-name="P57"><text:span text:style-name="T58"><text:s text:c="4"/></text:span><text:span text:style-name="T59">Odbiorcami Pana/Pani danych osobowych mogą być wyłącznie podmioty upoważnione do otrzymywania danych osobowych na podstawie przepisów prawa. <text:s text:c="2"/></text:span></text:p>
      <text:p text:style-name="P60"><text:span text:style-name="T61"><text:s text:c="4"/></text:span><text:span text:style-name="T62">Okres przechowywania danych<text:s/></text:span><text:span text:style-name="T63"><text:s/></text:span></text:p>
      <text:p text:style-name="P64"><text:s text:c="4"/>Pani/Pana dane osobowe będą przechowywane przez okres wymagany przepisami prawa dla przechowywania dokumentacji medycznej. <text:s text:c="135"/><text:s text:c="28"/></text:p>
      <text:p text:style-name="P65"><text:s text:c="73"/></text:p>
      <text:p text:style-name="P66"><text:s text:c="3"/><text:span text:style-name="T67"><text:s/></text:span><text:span text:style-name="T68">Jakie sa prawa Państwa prawa ?</text:span></text:p>
      <text:p text:style-name="P69"><text:s text:c="2"/></text:p>
      <text:p text:style-name="P70"><text:s text:c="6"/>- prawo dostępu do danych,</text:p>
      <text:p text:style-name="P71"><text:s text:c="6"/>- prawo do sprostowania danych,</text:p>
      <text:p text:style-name="P72"><text:s text:c="6"/>- prawo do przeniesienia danych,</text:p>
      <text:p text:style-name="P73"><text:s text:c="5"/><text:s/>- prawo do wniesienia skargi do organu nadzorczego, tj. Prezesa Urzędu Ochrony Danych</text:p>
      <text:p text:style-name="P74"><text:s text:c="8"/>Osobowych z siedzibą w Warszawie ul. Stawki 2, 00-193 Warszawa, gdy uzna Pan/Pani, że <text:s text:c="2"/></text:p>
      <text:p text:style-name="P75"><text:s text:c="8"/>przetwarzanie Pana/Pani danych osobowych narusza przepisy RODO.</text:p>
      <text:p text:style-name="P76"><text:s text:c="7"/>Ponadto informuję, że Pani/Pana dane osobowe nie będą przetwarzane w sposób zautomatyzowany,</text:p>
      <text:p text:style-name="P77"><text:s text:c="8"/>ani wykorzystywane do profilowania. <text:s text:c="49"/></text:p>
      <text:p text:style-name="P78"><text:s text:c="17"/><text:tab/></text:p>
      <text:p text:style-name="Standard"><text:span text:style-name="T79"><text:s text:c="10"/></text:span><text:span text:style-name="T80">Oświadczam, że zapoznałem(am)<text:s/></text:span><text:span text:style-name="T81">się z treścią niniejszej klauzuli:</text:span></text:p>
      <text:p text:style-name="Standard"><text:s text:c="3"/></text:p>
      <text:p text:style-name="Standard"><text:s text:c="11"/>. ………………………………………………………………</text:p>
      <text:p text:style-name="P82"><text:span text:style-name="T83"><text:s text:c="31"/>( data i czytelny podpis<text:s/></text:span><text:span text:style-name="T84">pracownika)</text:span></text:p>
      <text:p text:style-name="P85"><text:span text:style-name="T8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fo:language="pl" fo:country="PL"/>
    </style:style>
    <text:list-style style:name="WW8Num6" style:display-name="WW8Num6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458in" fo:margin-bottom="0.787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Ropelewska</meta:initial-creator>
    <dc:creator>Bożena Ropelewska</dc:creator>
    <meta:creation-date>2020-12-18T08:39:00Z</meta:creation-date>
    <dc:date>2020-12-18T08:39:00Z</dc:date>
    <meta:template xlink:href="Normal" xlink:type="simple"/>
    <meta:editing-cycles>2</meta:editing-cycles>
    <meta:editing-duration>PT60S</meta:editing-duration>
    <meta:document-statistic meta:page-count="1" meta:paragraph-count="6" meta:word-count="454" meta:character-count="3174" meta:row-count="22" meta:non-whitespace-character-count="2726"/>
  </office:meta>
</office:document-meta>
</file>